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825000022FB2F2AC2B06F36F468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fo:font-weight="bold" officeooo:paragraph-rsid="0003c950" style:font-weight-asian="bold" style:font-weight-complex="bold"/>
    </style:style>
    <style:style style:name="P2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style:font-name="Comic Sans MS" fo:font-weight="bold" officeooo:rsid="0003dc4a" officeooo:paragraph-rsid="0003dc4a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weight="bold" officeooo:paragraph-rsid="0003c950" style:font-weight-asian="bold" style:font-weight-complex="bold"/>
    </style:style>
    <style:style style:name="P4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5.251cm"/>
        </style:tab-stops>
      </style:paragraph-properties>
      <style:text-properties fo:font-weight="bold" officeooo:rsid="0003dc4a" officeooo:paragraph-rsid="0003dc4a" style:font-weight-asian="bold" style:font-weight-complex="bold"/>
    </style:style>
    <style:style style:name="P5" style:family="paragraph" style:parent-style-name="Standard" style:list-style-name="">
      <loext:graphic-properties draw:fill="none"/>
      <style:paragraph-properties fo:margin-left="0cm" fo:margin-right="0cm" fo:text-indent="0cm" style:auto-text-indent="false" fo:background-color="transparent"/>
      <style:text-properties fo:font-weight="bold" officeooo:paragraph-rsid="000876be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weight="bold" officeooo:paragraph-rsid="0003c950" style:font-weight-asian="bold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5.251cm"/>
        </style:tab-stops>
      </style:paragraph-properties>
      <style:text-properties fo:font-weight="bold" officeooo:rsid="0003dc4a" officeooo:paragraph-rsid="00067f6d" style:font-weight-asian="bold" style:font-weight-complex="bold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fo:font-size="16pt" fo:font-weight="bold" officeooo:rsid="0003dc4a" officeooo:paragraph-rsid="00067f6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fo:font-size="16pt" fo:font-weight="bold" officeooo:rsid="000876be" officeooo:paragraph-rsid="000876b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fo:font-size="16pt" fo:font-weight="normal" officeooo:rsid="0003dc4a" officeooo:paragraph-rsid="000876be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text-underline-style="solid" style:text-underline-width="auto" style:text-underline-color="font-color" officeooo:paragraph-rsid="0003c950"/>
    </style:style>
    <style:style style:name="P12" style:family="paragraph" style:parent-style-name="Standard">
      <style:text-properties fo:font-weight="bold" officeooo:paragraph-rsid="000876be" style:font-weight-asian="bold"/>
    </style:style>
    <style:style style:name="P13" style:family="paragraph" style:parent-style-name="Standard">
      <style:paragraph-properties fo:text-align="justify" style:justify-single-word="false"/>
      <style:text-properties officeooo:paragraph-rsid="000876be"/>
    </style:style>
    <style:style style:name="P14" style:family="paragraph" style:parent-style-name="Standard" style:list-style-name="L1">
      <style:paragraph-properties fo:margin-top="0.212cm" fo:margin-bottom="0cm" loext:contextual-spacing="false" fo:text-align="start" style:justify-single-word="false">
        <style:tab-stops>
          <style:tab-stop style:position="5.251cm"/>
        </style:tab-stops>
      </style:paragraph-properties>
      <style:text-properties officeooo:paragraph-rsid="0003c950"/>
    </style:style>
    <style:style style:name="P15" style:family="paragraph" style:parent-style-name="Standard" style:list-style-name="L1">
      <style:paragraph-properties fo:margin-top="0.212cm" fo:margin-bottom="0cm" loext:contextual-spacing="false" fo:text-align="start" style:justify-single-word="false">
        <style:tab-stops>
          <style:tab-stop style:position="5.251cm"/>
        </style:tab-stops>
      </style:paragraph-properties>
      <style:text-properties fo:font-weight="bold" officeooo:rsid="0003c950" officeooo:paragraph-rsid="0003c950" style:font-weight-asian="bold" style:font-weight-complex="bold"/>
    </style:style>
    <style:style style:name="P16" style:family="paragraph" style:parent-style-name="Standard" style:list-style-name="L1">
      <style:paragraph-properties fo:margin-top="0.212cm" fo:margin-bottom="0cm" loext:contextual-spacing="false" fo:text-align="start" style:justify-single-word="false">
        <style:tab-stops>
          <style:tab-stop style:position="5.251cm"/>
        </style:tab-stops>
      </style:paragraph-properties>
      <style:text-properties fo:font-weight="bold" officeooo:rsid="0003dc4a" officeooo:paragraph-rsid="0003dc4a" style:font-weight-asian="bold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start" style:justify-single-word="false">
        <style:tab-stops>
          <style:tab-stop style:position="5.251cm"/>
        </style:tab-stops>
      </style:paragraph-properties>
      <style:text-properties fo:font-weight="bold" officeooo:rsid="0003dc4a" officeooo:paragraph-rsid="0003dc4a" style:font-weight-asian="bold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876be"/>
    </style:style>
    <style:style style:name="P19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style:font-name="Comic Sans MS" style:text-underline-style="solid" style:text-underline-width="auto" style:text-underline-color="font-color" fo:font-weight="bold" officeooo:paragraph-rsid="0003c950" style:font-weight-asian="bold" style:font-weight-complex="bold"/>
    </style:style>
    <style:style style:name="P20" style:family="paragraph" style:parent-style-name="Standard">
      <style:paragraph-properties fo:margin-left="0.028cm" fo:margin-right="0cm" fo:text-align="start" style:justify-single-word="false" fo:text-indent="0cm" style:auto-text-indent="false"/>
      <style:text-properties style:font-name="Comic Sans MS" fo:font-size="13pt" fo:font-weight="bold" officeooo:rsid="0003dc4a" officeooo:paragraph-rsid="0003dc4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028cm" fo:margin-right="0cm" fo:text-align="center" style:justify-single-word="false" fo:text-indent="0cm" style:auto-text-indent="false"/>
      <style:text-properties style:font-name="Comic Sans MS" fo:font-weight="bold" officeooo:rsid="0008bb28" officeooo:paragraph-rsid="0008bb28" style:font-weight-asian="bold" style:font-weight-complex="bold"/>
    </style:style>
    <style:style style:name="P22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officeooo:rsid="0003c950" style:font-weight-asian="bold" style:font-weight-complex="bold"/>
    </style:style>
    <style:style style:name="T2" style:family="text">
      <style:text-properties fo:font-weight="bold" officeooo:rsid="0003dc4a" style:font-weight-asian="bold" style:font-weight-complex="bold"/>
    </style:style>
    <style:style style:name="T3" style:family="text">
      <style:text-properties style:use-window-font-color="true" fo:font-weight="bold" style:font-weight-asian="bold"/>
    </style:style>
    <style:style style:name="T4" style:family="text">
      <style:text-properties officeooo:rsid="00050cad"/>
    </style:style>
    <style:style style:name="T5" style:family="text">
      <style:text-properties officeooo:rsid="00067f6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67f6d"/>
    </style:style>
    <style:style style:name="T8" style:family="text">
      <style:text-properties style:text-underline-style="solid" style:text-underline-width="auto" style:text-underline-color="font-color" officeooo:rsid="000876b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67f6d" style:font-weight-asian="normal" style:font-weight-complex="normal"/>
    </style:style>
    <style:style style:name="T11" style:family="text">
      <style:text-properties fo:font-weight="normal" officeooo:rsid="000876be" style:font-weight-asian="normal" style:font-weight-complex="normal"/>
    </style:style>
    <style:style style:name="T12" style:family="text">
      <style:text-properties officeooo:rsid="000876be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officeooo:rsid="00050cad" style:font-size-asian="13pt" style:font-size-complex="13pt"/>
    </style:style>
    <style:style style:name="T15" style:family="text">
      <style:text-properties fo:font-size="13pt" officeooo:rsid="00067f6d" style:font-size-asian="13pt" style:font-size-complex="13pt"/>
    </style:style>
    <style:style style:name="T16" style:family="text">
      <style:text-properties officeooo:rsid="0008bb28"/>
    </style:style>
    <style:style style:name="fr1" style:family="graphic" style:parent-style-name="Graphics">
      <style:graphic-properties fo:margin-left="0cm" fo:margin-right="0.019cm" fo:margin-top="0cm" fo:margin-bottom="0cm" style:protect="position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51cm" fo:min-width="9.4cm" fo:padding-top="0.127cm" fo:padding-bottom="0.127cm" fo:padding-left="0.254cm" fo:padding-right="0.254cm" fo:wrap-option="wrap" fo:margin-left="0.318cm" fo:margin-right="0.3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draw:frame draw:style-name="fr1" draw:name="Image 6" text:anchor-type="as-char" svg:y="-3.889cm" svg:width="5.062cm" svg:height="4.419cm" draw:z-index="0"><draw:image xlink:href="Pictures/2000000900002825000022FB2F2AC2B06F36F468.wmf" xlink:type="simple" xlink:show="embed" xlink:actuate="onLoad"/></draw:frame></text:p>
      <text:p text:style-name="Standard"/>
      <text:p text:style-name="P3">VOYAGE PEDAGOGIQUE</text:p>
      <text:p text:style-name="P3"/>
      <text:p text:style-name="P3"><draw:custom-shape text:anchor-type="paragraph" draw:z-index="1" draw:style-name="gr1" draw:text-style-name="P23" svg:width="9.907cm" svg:height="0.763cm" svg:x="3.736cm" svg:y="0.102cm"><text:p text:style-name="P22"><text:span text:style-name="T3">Séjour plein air à Di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19"><text:span text:style-name="T16">l</text:span>ENGAGEMENT DE LA FAMILLE</text:p>
      <text:p text:style-name="P21"/>
      <text:p text:style-name="P2"><text:span text:style-name="T6">DATES</text:span> : <text:span text:style-name="T13">Du 2</text:span><text:span text:style-name="T14">7</text:span><text:span text:style-name="T13">/05/</text:span><text:span text:style-name="T15">18</text:span><text:span text:style-name="T13"> au 0</text:span><text:span text:style-name="T14">1</text:span><text:span text:style-name="T13">/06/</text:span><text:span text:style-name="T15">18</text:span><text:span text:style-name="T13"> pour les 5</text:span><text:span text:style-name="T14">B</text:span><text:span text:style-name="T13"> et 5</text:span><text:span text:style-name="T14">C</text:span></text:p>
      <text:p text:style-name="P20">et du <text:span text:style-name="T4">17</text:span>/06/<text:span text:style-name="T5">18</text:span> au 2<text:span text:style-name="T4">2</text:span>/06/<text:span text:style-name="T5">18</text:span> pour les 5A, 5<text:span text:style-name="T4">D</text:span>, 5<text:span text:style-name="T4">E</text:span> et 5<text:span text:style-name="T4">F</text:span></text:p>
      <text:p text:style-name="P1"/>
      <text:p text:style-name="P11"><text:span text:style-name="T1">Objectifs :</text:span></text:p>
      <text:list xml:id="list126549959605091800" text:style-name="L1">
        <text:list-item>
          <text:p text:style-name="P14"><text:span text:style-name="T1">Mettre en application les acquis d'EPS, notamment en escalade et natation, et </text:span><text:span text:style-name="T2">ceux</text:span><text:span text:style-name="T1"> de SVT</text:span></text:p>
        </text:list-item>
        <text:list-item>
          <text:p text:style-name="P15">Sensibiliser les élèves à la sécurité liée à la pratique des activités de pleine nature.</text:p>
        </text:list-item>
        <text:list-item>
          <text:p text:style-name="P16">Favoriser la cohésion des groupes.</text:p>
        </text:list-item>
        <text:list-item>
          <text:p text:style-name="P16">Développer la vie en collectivité et l'autonomie des élèves.</text:p>
          <text:p text:style-name="P16"/>
        </text:list-item>
      </text:list>
      <text:p text:style-name="P8"><text:span text:style-name="T9">Les modalités de paiement </text:span><text:span text:style-name="T10">(C</text:span><text:span text:style-name="T9">oût du séjour  </text:span><text:span text:style-name="T10">entre <text:s/>320€ et 340€, aide financière possible) </text:span><text:span text:style-name="T9">et les informations pratiques vous seront fournies </text:span><text:span text:style-name="T10">lors de la </text:span><text:span text:style-name="T7">réunion d'information du 12/02/18 à 18H</text:span><text:span text:style-name="T5"> </text:span><text:span text:style-name="T10">dans la salle polyvalente du collège.</text:span></text:p>
      <text:p text:style-name="P9"><text:span text:style-name="T10"><text:s text:c="90"/>L</text:span><text:span text:style-name="T9">'équipe EPS</text:span></text:p>
      <text:p text:style-name="P8"><text:span text:style-name="T10">………………………………………………………………………………</text:span></text:p>
      <text:h text:style-name="P5" text:outline-level="2"><text:span text:style-name="T6"/></text:h>
      <text:h text:style-name="P5" text:outline-level="2"><text:span text:style-name="T6"/></text:h>
      <text:h text:style-name="P5" text:outline-level="2"><text:span text:style-name="T6">Autorisation </text:span><text:span text:style-name="T8">(à remette au plus tard le 12/02/18 à son professeur d'EPS)</text:span></text:h>
      <text:p text:style-name="P12"/>
      <text:p text:style-name="P18"><text:tab/>Je soussigné<text:span text:style-name="T5">(e)</text:span> ………………………………………………………….. responsable légal</text:p>
      <text:p text:style-name="P13"/>
      <text:p text:style-name="P13"><text:tab/>de l’élève ………………………………………………………., classe …………., </text:p>
      <text:p text:style-name="P13"/>
      <text:p text:style-name="P13"><text:tab/> autorise ce dernier à participer au voyage pédagogique <text:span text:style-name="T12">DIE 2018.</text:span></text:p>
      <text:p text:style-name="P10"/>
      <text:p text:style-name="P4">Date et signature du représentant légal :</text:p>
      <text:p text:style-name="P4"/>
      <text:p text:style-name="P7"><text:s text:c="97"/></text:p>
      <text:p text:style-name="P7"><text:soft-page-break/></text:p>
      <text:p text:style-name="P7"/>
      <text:p text:style-name="P7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24:28.617000000</meta:creation-date>
    <dc:date>2018-01-11T14:58:10.505000000</dc:date>
    <meta:editing-duration>PT45M16S</meta:editing-duration>
    <meta:editing-cycles>5</meta:editing-cycles>
    <meta:generator>LibreOffice/5.0.3.2$Windows_x86 LibreOffice_project/e5f16313668ac592c1bfb310f4390624e3dbfb75</meta:generator>
    <meta:print-date>2018-01-11T14:33:59.377000000</meta:print-date>
    <meta:document-statistic meta:table-count="0" meta:image-count="1" meta:object-count="0" meta:page-count="2" meta:paragraph-count="21" meta:word-count="162" meta:character-count="1311" meta:non-whitespace-character-count="868"/>
  </office:meta>
</office:document-meta>
</file>